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first-left-top-total-" style:family="text" style:parent-style-name="first-left-top-total-">
      <style:text-properties fo:font-weight="bold"/>
    </style:style>
    <style:style style:name="strong-lastrow-first-left-top-total-" style:family="text" style:parent-style-name="lastrow-first-left-top-total-">
      <style:text-properties fo:font-weight="bold"/>
    </style:style>
    <style:style style:name="strong-lastrow-right-top-highlight-total-n-" style:family="text" style:parent-style-name="lastrow-right-top-highlight-total-n-">
      <style:text-properties fo:font-weight="bold"/>
    </style:style>
    <style:style style:name="strong-lastrow-right-top-highlight-total-n-g-" style:family="text" style:parent-style-name="lastrow-right-top-highlight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Financial risk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isk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Maturity liquidity risk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Less than<text:line-break/>1 year</text:p>
          </table:table-cell>
          <table:table-cell office:value-type="string" table:style-name="firstrow-headrow-right-top-">
            <text:p>Between 1 and 3 years</text:p>
          </table:table-cell>
          <table:table-cell office:value-type="string" table:style-name="firstrow-headrow-right-top-">
            <text:p>Thereafter</text:p>
          </table:table-cell>
          <table:table-cell office:value-type="string" table:style-name="firstrow-headrow-right-top-highlight-">
            <text:p>Book value</text:p>
          </table:table-cell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float" table:style-name="right-bottom-n-" office:value="6"/>
          <table:table-cell office:value-type="float" table:style-name="right-bottom-n-" office:value="412"/>
          <table:table-cell office:value-type="float" table:style-name="right-bottom-n-" office:value="304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71"/>
          <table:table-cell office:value-type="float" table:style-name="right-bottom-n-" office:value="125"/>
          <table:table-cell office:value-type="float" table:style-name="right-bottom-n-" office:value="16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">
            <text:p>Other loans</text:p>
          </table:table-cell>
          <table:table-cell office:value-type="float" table:style-name="right-bottom-n-" office:value="5"/>
          <table:table-cell office:value-type="float" table:style-name="right-bottom-n-" office:value="9"/>
          <table:table-cell office:value-type="float" table:style-name="right-bottom-n-" office:value="24"/>
          <table:table-cell office:value-type="float" table:style-name="right-bottom-highlight-n-" office:value="36"/>
        </table:table-row>
        <table:table-row table:style-name="ro1">
          <table:table-cell office:value-type="string" table:style-name="first-left-bottom-">
            <text:p>Foreign exchange contracts - outgoing</text:p>
          </table:table-cell>
          <table:table-cell office:value-type="float" table:style-name="right-bottom-n-" office:value="3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16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5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54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outgoing flows</text:span>
      </text:p>
          </table:table-cell>
          <table:table-cell office:value-type="float" table:style-name="right-bottom-subtotal-n-" office:value="621"/>
          <table:table-cell office:value-type="float" table:style-name="right-bottom-subtotal-n-" office:value="546"/>
          <table:table-cell office:value-type="float" table:style-name="right-bottom-subtotal-n-" office:value="492"/>
          <table:table-cell office:value-type="float" table:style-name="right-bottom-highlight-subtotal-n-g-" office:value="12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oreign exchange contracts - incoming</text:p>
          </table:table-cell>
          <table:table-cell office:value-type="float" table:style-name="right-bottom-n-" office:value="3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mitigation via incoming flows</text:span>
      </text:p>
          </table:table-cell>
          <table:table-cell office:value-type="float" table:style-name="right-bottom-subtotal-n-" office:value="317"/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
        <text:span text:style-name="strong-first-left-top-total-">Total liquidity risk 2021</text:span>
      </text:p>
          </table:table-cell>
          <table:table-cell office:value-type="float" table:style-name="right-top-total-n-" office:value="304"/>
          <table:table-cell office:value-type="float" table:style-name="right-top-total-n-" office:value="546"/>
          <table:table-cell office:value-type="float" table:style-name="right-top-total-n-" office:value="492"/>
          <table:table-cell office:value-type="float" table:style-name="right-top-total-n-g-" office:value="12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float" table:style-name="right-bottom-n-" office:value="6"/>
          <table:table-cell office:value-type="float" table:style-name="right-bottom-n-" office:value="408"/>
          <table:table-cell office:value-type="float" table:style-name="right-bottom-n-" office:value="302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83"/>
          <table:table-cell office:value-type="float" table:style-name="right-bottom-n-" office:value="128"/>
          <table:table-cell office:value-type="float" table:style-name="right-bottom-n-" office:value="151"/>
          <table:table-cell office:value-type="float" table:style-name="right-bottom-highlight-n-" office:value="331"/>
        </table:table-row>
        <table:table-row table:style-name="ro1">
          <table:table-cell office:value-type="string" table:style-name="first-left-bottom-">
            <text:p>Other loans</text:p>
          </table:table-cell>
          <table:table-cell office:value-type="float" table:style-name="right-bottom-n-" office:value="21"/>
          <table:table-cell office:value-type="float" table:style-name="right-bottom-n-" office:value="9"/>
          <table:table-cell office:value-type="float" table:style-name="right-bottom-n-" office:value="20"/>
          <table:table-cell office:value-type="float" table:style-name="right-bottom-highlight-n-" office:value="48"/>
        </table:table-row>
        <table:table-row table:style-name="ro1">
          <table:table-cell office:value-type="string" table:style-name="first-left-bottom-">
            <text:p>Foreign exchange contracts - outgoing</text:p>
          </table:table-cell>
          <table:table-cell office:value-type="float" table:style-name="right-bottom-n-" office:value="2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18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5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54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outgoing flows</text:span>
      </text:p>
          </table:table-cell>
          <table:table-cell office:value-type="float" table:style-name="right-bottom-subtotal-n-" office:value="563"/>
          <table:table-cell office:value-type="float" table:style-name="right-bottom-subtotal-n-" office:value="545"/>
          <table:table-cell office:value-type="float" table:style-name="right-bottom-subtotal-n-" office:value="473"/>
          <table:table-cell office:value-type="float" table:style-name="right-bottom-highlight-subtotal-n-g-" office:value="13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oreign exchange contracts - incoming</text:p>
          </table:table-cell>
          <table:table-cell office:value-type="float" table:style-name="right-bottom-n-" office:value="2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mitigation via incoming flows</text:span>
      </text:p>
          </table:table-cell>
          <table:table-cell office:value-type="float" table:style-name="right-bottom-subtotal-n-" office:value="217"/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top-total-">
            <text:p>
        <text:span text:style-name="strong-lastrow-first-left-top-total-">Total liquidity risk 2022</text:span>
      </text:p>
          </table:table-cell>
          <table:table-cell office:value-type="float" table:style-name="lastrow-right-top-highlight-total-n-" office:value="346"/>
          <table:table-cell office:value-type="float" table:style-name="lastrow-right-top-highlight-total-n-" office:value="545"/>
          <table:table-cell office:value-type="float" table:style-name="lastrow-right-top-highlight-total-n-" office:value="473"/>
          <table:table-cell office:value-type="float" table:style-name="lastrow-right-top-highlight-total-n-g-" office:value="131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6:40:41Z</meta:creation-date>
    <dc:creator>UNKNOWN: PUBLIC</dc:creator>
    <dc:title>PostNL Annual Report 2022 - Financial risk management</dc:title>
    <dc:language>en-gb</dc:language>
  </office:meta>
</office:document-meta>
</file>